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breiden van de opslag aan Maasbrachterweg 5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Melding 8.40 / Stiphout Plastics BV, Maasbrachterweg 5, 6065 NN te Montfort / Roerdalen / ingekomen 9 november 2023 / het uitbreiden van de opsl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561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1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1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uitbreiden van de opslag aan Maasbrachterweg 5 te Montfor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617</meta:user-defined>
    <meta:user-defined meta:name="OVERHEIDop.GmbID/DC.identifier">gmb-2023-495617</meta:user-defined>
    <meta:user-defined meta:name="OVERHEIDop.versieInformatie"/>
  </office:meta>
</office:document-meta>
</file>