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zonnepark tussen de kernen Millingen aan de Rijn, Kekerdom en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in zijn vergadering van 30 september 2022 het besluit heeft genomen om de coördinatieregeling ex artikel 3.30 van de Wet ruimtelijke ordening van toepassing te verklaren op de voorbereiding en bekendmaking van de te nemen besluiten voor de realisatie van een zonnepark tussen de kernen Millingen aan de Rijn, Kekerdom en Leuth.</text:p>
            <text:p text:style-name="common-al">De realisatie van het zonnepark draagt bij aan de verwezenlijking van het gemeentelijk ruimtelijk beleid. Voor de verwezenlijking van dit plan is het ook wenselijk om in één procedure zowel de planologische wijziging (het bestemmingsplan) als de concrete uitwerking daarvan in de vorm van het bouwplan (de omgevingsvergunningen) te regelen. Voor vermeld plan wordt derhalve één gecombineerde procedure voor het bestemmingsplan, de omgevingsvergunningen en de eventuele andere benodigde vergunningen voor deze ontwikkeling doorlopen.</text:p>
            <text:p text:style-name="common-al">Zodra de procedure start maken wij dit bekend. Dan wordt tevens de mogelijkheid van het indienen van zienswijzen en beroep gebo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6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ZONNEPARKLKM-ONW1</meta:user-defined>
    <meta:user-defined meta:name="OVERHEIDop.Plansoort/OVERHEIDop.plansoort">bestemmings- of omgevingsplan</meta:user-defined>
    <meta:user-defined meta:name="DCTERMS.abstract">Coördinatiebesluit voor zonnepark tussen de kernen Millingen aan de Rijn, Kekerdom en Leuth.</meta:user-defined>
    <dc:language>nl</dc:language>
    <meta:user-defined meta:name="OVERHEIDop.locatietype/OVERHEIDop.gebiedsmarkering">Vlak</meta:user-defined>
    <meta:user-defined meta:name="OVERHEIDop.locatietype/OVERHEIDop.gebiedsmarkering">Vlak</meta:user-defined>
    <meta:user-defined meta:name="DC.title">Coördinatiebesluit zonnepark tussen de kernen Millingen aan de Rijn, Kekerdom en Leuth</meta:user-defined>
    <meta:user-defined meta:name="DCTERMS.W3CDTF/DCTERMS.available">2023-11-21</meta:user-defined>
    <meta:user-defined meta:name="OVERHEIDop.externeBijlage">Coördinatiebesluit|exb-2023-54619</meta:user-defined>
    <meta:user-defined meta:name="DCTERMS.W3CDTF/OVERHEIDop.jaargang">2023</meta:user-defined>
    <meta:user-defined meta:name="OVERHEIDop.publicationIssue">495608</meta:user-defined>
    <meta:user-defined meta:name="OVERHEIDop.GmbID/DC.identifier">gmb-2023-495608</meta:user-defined>
    <meta:user-defined meta:name="OVERHEIDop.versieInformatie"/>
  </office:meta>
</office:document-meta>
</file>