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deels verleende omgevingsvergunning met herplantplicht - Driebergsestraatweg 59, 3941ZT Doorn, vellen van 14 sparren en 1 vliegden in achtertuin (RX2023-00002291, 17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deels verleend:</text:p>
            <text:p text:style-name="common-al">Driebergsestraatweg 59, 3941ZT Doorn, vellen van 14 sparren en 1 vliegden in achtertuin (RX2023-00002291, 17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560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0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0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291</meta:user-defined>
    <meta:user-defined meta:name="DCTERMS.abstract">Driebergsestraatweg 59, 3941ZT Doorn, vellen van 14 sparren en 1 vliegden in achtertuin (RX2023-00002291, 17 november 2023)</meta:user-defined>
    <dc:language>nl</dc:language>
    <meta:user-defined meta:name="OVERHEIDop.locatietype/OVERHEIDop.gebiedsmarkering">Punt</meta:user-defined>
    <meta:user-defined meta:name="DC.title">Gemeente Utrechtse Heuvelrug, deels verleende omgevingsvergunning met herplantplicht - Driebergsestraatweg 59, 3941ZT Doorn, vellen van 14 sparren en 1 vliegden in achtertuin (RX2023-00002291, 17 november 2023)</meta:user-defined>
    <meta:user-defined meta:name="DCTERMS.W3CDTF/DCTERMS.available">2023-11-21</meta:user-defined>
    <meta:user-defined meta:name="DCTERMS.W3CDTF/OVERHEIDop.jaargang">2023</meta:user-defined>
    <meta:user-defined meta:name="OVERHEIDop.publicationIssue">495607</meta:user-defined>
    <meta:user-defined meta:name="OVERHEIDop.GmbID/DC.identifier">gmb-2023-495607</meta:user-defined>
    <meta:user-defined meta:name="OVERHEIDop.versieInformatie"/>
  </office:meta>
</office:document-meta>
</file>