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nneperweg 63, 1435 EZ, bouwen kantine / kantoorgebouw, 15-11-2023, zaaknummer 039410193819, olonummer 8192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9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nneperweg 63, 1435 EZ, bouwen kantine / kantoorgebouw, 15-11-2023, zaaknummer 039410193819, olonummer 8192623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98</meta:user-defined>
    <meta:user-defined meta:name="OVERHEIDop.GmbID/DC.identifier">gmb-2023-495598</meta:user-defined>
    <meta:user-defined meta:name="OVERHEIDop.versieInformatie"/>
  </office:meta>
</office:document-meta>
</file>