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Vijfhuizerdijk 110, 2141 BD, bouwen van een schuur en een schuilstal op het bedrijven terrein van Koole Constructors, 15-11-2023, zaaknummer 039410193643, olonummer 81998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5588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58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58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Vijfhuizerdijk 110, 2141 BD, bouwen van een schuur en een schuilstal op het bedrijven terrein van Koole Constructors, 15-11-2023, zaaknummer 039410193643, olonummer 8199885.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588</meta:user-defined>
    <meta:user-defined meta:name="OVERHEIDop.GmbID/DC.identifier">gmb-2023-495588</meta:user-defined>
    <meta:user-defined meta:name="OVERHEIDop.versieInformatie"/>
  </office:meta>
</office:document-meta>
</file>