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spark 57 Zuidbroek, Verleende omgevingsvergunning (reguliere procedure) 19521245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iemenspark 57, 9636 EB Zuidbroek, voor het plaatsen van twee dakkapellen aan de voor – en achterzijde van de woning, 9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5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emenspark 57 Zuidbroek, Verleende omgevingsvergunning (reguliere procedure) 19521245058</meta:user-defined>
    <meta:user-defined meta:name="DCTERMS.W3CDTF/DCTERMS.available">2023-11-21</meta:user-defined>
    <meta:user-defined meta:name="DCTERMS.W3CDTF/OVERHEIDop.jaargang">2023</meta:user-defined>
    <meta:user-defined meta:name="OVERHEIDop.publicationIssue">495586</meta:user-defined>
    <meta:user-defined meta:name="OVERHEIDop.GmbID/DC.identifier">gmb-2023-495586</meta:user-defined>
    <meta:user-defined meta:name="OVERHEIDop.versieInformatie"/>
  </office:meta>
</office:document-meta>
</file>