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AANWEZIGHEIDSVERGUNNING – CAFÉ DE KONING MOLENEINDPLEIN 15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Burgemeester en wethouders van Vught maken bekend, dat zij in de afgelopen periode onderstaande aanvraag hebben verleend: </text:p>
            <text:p text:style-name="al"/>
            <text:p text:style-name="tussenkopcur">-Café De Koning, Moleneindplein 15 Vught, het plaatsen van 2 kansspelautomaten van 1 januari 2024 tot 1 januari 2029, Z23-268847.</text:p>
            <text:p text:style-name="tussenkopcur">De vergunning is verzonden op 15 november 2023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9557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57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AANWEZIGHEIDSVERGUNNING – CAFÉ DE KONING MOLENEINDPLEIN 15 VUGHT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5579</meta:user-defined>
    <meta:user-defined meta:name="OVERHEIDop.GmbID/DC.identifier">gmb-2023-495579</meta:user-defined>
    <meta:user-defined meta:name="OVERHEIDop.versieInformatie"/>
  </office:meta>
</office:document-meta>
</file>