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Havenplein 14, 4301CB Zierikzee   - het renoveren van de voorgev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noveren van de voorgevelpuiZaaknummer: 988885Datum indiening: 17 nov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9557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57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57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889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Havenplein 14, 4301CB Zierikzee   - het renoveren van de voorgevelpui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576</meta:user-defined>
    <meta:user-defined meta:name="OVERHEIDop.GmbID/DC.identifier">gmb-2023-495576</meta:user-defined>
    <meta:user-defined meta:name="OVERHEIDop.versieInformatie"/>
  </office:meta>
</office:document-meta>
</file>