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 kavel HLM03 AB 875 (Vijfhuizerdijk 165), realiseren nieuwbouw verbindingssluis tussen 2 gebouwen, 15-11-2023, zaaknummer 039410192601, olonummer 8173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Vijfhuizen kavel HLM03 AB 875 (Vijfhuizerdijk 165), realiseren nieuwbouw verbindingssluis tussen 2 gebouwen, 15-11-2023, zaaknummer 039410192601, olonummer 8173365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73</meta:user-defined>
    <meta:user-defined meta:name="OVERHEIDop.GmbID/DC.identifier">gmb-2023-495573</meta:user-defined>
    <meta:user-defined meta:name="OVERHEIDop.versieInformatie"/>
  </office:meta>
</office:document-meta>
</file>