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966, 2132 MP, realiseren nieuwbouw kantoorruimte, 15-11-2023, zaaknummer 039410191578, olonummer 81970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54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ijnlanderweg 966, 2132 MP, realiseren nieuwbouw kantoorruimte, 15-11-2023, zaaknummer 039410191578, olonummer 8197037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46</meta:user-defined>
    <meta:user-defined meta:name="OVERHEIDop.GmbID/DC.identifier">gmb-2023-495546</meta:user-defined>
    <meta:user-defined meta:name="OVERHEIDop.versieInformatie"/>
  </office:meta>
</office:document-meta>
</file>