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7 populierenaan Slijkhuisstraat 3, 8171LR Vaassen (9255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7 populieren aan Slijkhuisstraat 3, 8171LR Vaassen.Datum besluit:  16-11-2023Zaaknummer:  92558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553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3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3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767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7 populierenaan Slijkhuisstraat 3, 8171LR Vaassen (925588)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539</meta:user-defined>
    <meta:user-defined meta:name="OVERHEIDop.GmbID/DC.identifier">gmb-2023-495539</meta:user-defined>
    <meta:user-defined meta:name="OVERHEIDop.versieInformatie"/>
  </office:meta>
</office:document-meta>
</file>