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00, 2132 LS, kappen van een boom Snelliuslaan Badhoevedorp, 14-11-2023, zaaknummer 03910189903, olonummer 8196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53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Hoofddorp, Taurusavenue 100, 2132 LS, kappen van een boom Snelliuslaan Badhoevedorp, 14-11-2023, zaaknummer 03910189903, olonummer 8196349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37</meta:user-defined>
    <meta:user-defined meta:name="OVERHEIDop.GmbID/DC.identifier">gmb-2023-495537</meta:user-defined>
    <meta:user-defined meta:name="OVERHEIDop.versieInformatie"/>
  </office:meta>
</office:document-meta>
</file>