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nkelglas naar dubbelglas en van metalen kozijnen naar houten kozijnen , Geerstraat 42 8261H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83452023</text:p>
            <text:p text:style-name="common-al">
            <text:span text:style-name="nadrukvet">Ingekomen:</text:span> 12-11-2023</text:p>
            <text:p text:style-name="common-al">
            <text:span text:style-name="nadrukvet">Locatie:</text:span> Geerstraat 42 8261HM Kampen</text:p>
            <text:p text:style-name="common-al">
            <text:span text:style-name="nadrukvet">Projectomschrijving:</text:span> het vervangen van enkelglas naar dubbelglas en van metalen kozijnen naar houten kozij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53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3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3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3452023</meta:user-defined>
    <meta:user-defined meta:name="DCTERMS.abstract">het vervangen van enkelglas naar dubbelglas en  van metalen kozijnen naar houten kozijnen </meta:user-defined>
    <dc:language>nl</dc:language>
    <meta:user-defined meta:name="OVERHEIDop.locatietype/OVERHEIDop.gebiedsmarkering">Punt</meta:user-defined>
    <meta:user-defined meta:name="DC.title">Aanvraag omgevingsvergunning, het vervangen van enkelglas naar dubbelglas en van metalen kozijnen naar houten kozijnen , Geerstraat 42 8261HM Kamp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35</meta:user-defined>
    <meta:user-defined meta:name="OVERHEIDop.GmbID/DC.identifier">gmb-2023-495535</meta:user-defined>
    <meta:user-defined meta:name="OVERHEIDop.versieInformatie"/>
  </office:meta>
</office:document-meta>
</file>