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hogere grenswaarde Hazelberg 5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hogere grenswaarde Hazelberg 5 te Veghel ligt ter inzage gedurende zes weken vanaf 22 november 2023 tot en met 3 januari 2024 voor een ieder in het gemeentehuis, Stadhuisplein 1 te Veghel, gedurende openingstijden.</text:p>
            <text:p text:style-name="common-al">In het kader van de Wet geluidhinder op grond van 110c Wgh wordt het ontwerp ‘hogere waarde besluit’ ter inzage gelegd voor de locatie Hazelberg 5 te Veghel. Het ontwerpbestemmingsplan ‘Buitengebied Veghel, herziening Hazelberg 5’ heeft reeds ter inzage gelegen van 31 juli 2023 t/m 8 september 2023. Er kan niet worden voldaan aan de voorkeurswaarde voor geluidsbelasting uit de Wet geluidhinder. In de woning wordt echter een aanvaardbaar woon- en leefklimaat behaald. Het college is derhalve voornemens een hogere waarde voor de ten hoogste toelaatbare geluidsbelasting vast te stellen.</text:p>
            <text:p text:style-name="last-al">Gedurende de termijn van ter inzage legging kan een ieder schriftelijk of mondeling zienswijze kenbaar maken. Een schriftelijke zienswijze kunt u richten aan het college van burgemeester en wethouders van Meierijstad, Postbus 10.001, 5460 DA Veghel. Voor het indienen van een mondelinge reactie dient u een afspraak te maken. U kunt voor nadere informatie contact opnemen met mevr. M. Anholts van het atelier Gebiedsontwikkeling en Planologie, bereikbaar via telefoonnummer 14 041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ghel</text:span>
            <text:span text:style-name="datum">21 nov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552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2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2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ontwerpbesluit hogere grenswaarde Hazelberg 5 Veghel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527</meta:user-defined>
    <meta:user-defined meta:name="OVERHEIDop.GmbID/DC.identifier">gmb-2023-495527</meta:user-defined>
    <meta:user-defined meta:name="OVERHEIDop.versieInformatie"/>
  </office:meta>
</office:document-meta>
</file>