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horst / Langenboomseweg, perceel 1174, 5411 L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5-11-2023 een aanvraag omgevingsvergunning ontvangen.</text:p>
            <text:p text:style-name="common-al"> Het betreft een aanvraag op locatie Heihorst 5411 LN Zeeland met omschrijving "tijdelijk plaatsen van een tiny house op perceel 1174 ( Heihorst / Langenboomseweg)". </text:p>
            <text:p text:style-name="common-al"> De zaak is geregistreerd onder nummer 89539-2023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552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95392023</meta:user-defined>
    <meta:user-defined meta:name="DCTERMS.abstract">tijdelijk plaatsen van een tiny house ( Heihorst / Langenboomseweg)</meta:user-defined>
    <dc:language>nl</dc:language>
    <meta:user-defined meta:name="OVERHEIDop.locatietype/OVERHEIDop.gebiedsmarkering">Punt</meta:user-defined>
    <meta:user-defined meta:name="DC.title">Ingediende aanvraag omgevingsvergunning Heihorst / Langenboomseweg, perceel 1174, 5411 LN Zeela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22</meta:user-defined>
    <meta:user-defined meta:name="OVERHEIDop.GmbID/DC.identifier">gmb-2023-495522</meta:user-defined>
    <meta:user-defined meta:name="OVERHEIDop.versieInformatie"/>
  </office:meta>
</office:document-meta>
</file>