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Rectificatie kennisgeving besluit omgevingsvergunning Emmalaan 43 in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september 2023 een besluit genomen op de aanvraag omgevingsvergunning voor het bouwen van een levensloopbestendige woning op de locatie Emmalaan 43, Deurne. De zaak is geregistreerd onder nummer HZ-2022-1172. Een ontwerpbesluit heeft ter inzage gelegen. Hiertegen zijn <text:span text:style-name="nadrukvet">geen</text:span> zienswijzen ingediend. De vergunning is toegekend. Het besluit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Besluit hogere waarde Wet geluidhinder</text:span>
          </text:p>
            <text:p text:style-name="common-al">Daarnaast is een besluit hogere waarde genomen als bedoeld in artikel 110a van de Wet geluidhinder voor een woning aan de Emmalaan 43 te Deurne. De voorkeursgrenswaarde van 48 dB(Lden) wordt ten gevolge van de Emmalaan 43 overschreden. De overschrijding bedraagt maximaal 3 dB. De maximale ontheffingswaarde van 38 dB wordt niet overschreden.</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roep aantekenen tegen het besluit. U dient daartoe een beroepschrift in te dienen bij de Rechtbank Oost-Brabant, afdeling Bestuursrecht, postbus 90125, 5200 MA 's-Hertogenbosch. De termijn voor het indienen van een beroepschrift start op 17 november 2023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95508</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508</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508</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Rectificatie kennisgeving besluit omgevingsvergunning Emmalaan 43 in Deurne</meta:user-defined>
    <meta:user-defined meta:name="DCTERMS.W3CDTF/DCTERMS.available">2023-11-21</meta:user-defined>
    <meta:user-defined meta:name="DCTERMS.W3CDTF/OVERHEIDop.jaargang">2023</meta:user-defined>
    <meta:user-defined meta:name="OVERHEIDop.externeBijlage">bouw levensloopgeschikte woning, emmalaan ongen.|exb-2023-54608</meta:user-defined>
    <meta:user-defined meta:name="OVERHEIDop.externeBijlage">laan_Deurne_01d_01_04_Aanz_plg_doors_pdf (publi...|exb-2023-54609</meta:user-defined>
    <meta:user-defined meta:name="OVERHEIDop.externeBijlage">20230206_RO_Emmalaan_pdf (publiceerbaar)|exb-2023-54610</meta:user-defined>
    <meta:user-defined meta:name="OVERHEIDop.externeBijlage">Emmalaan-Deurne-gi2-2023_pdf (publiceerbaar)|exb-2023-54611</meta:user-defined>
    <meta:user-defined meta:name="OVERHEIDop.externeBijlage">koestisch_onderzoek_wegverkeerlawaai_pdf (publi...|exb-2023-54612</meta:user-defined>
    <meta:user-defined meta:name="OVERHEIDop.externeBijlage">Scan definitief besluit Emmalaan 43 (publiceerb...|exb-2023-54613</meta:user-defined>
    <meta:user-defined meta:name="OVERHEIDop.publicationIssue">495508</meta:user-defined>
    <meta:user-defined meta:name="OVERHEIDop.GmbID/DC.identifier">gmb-2023-495508</meta:user-defined>
    <meta:user-defined meta:name="OVERHEIDop.versieInformatie"/>
  </office:meta>
</office:document-meta>
</file>