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Sophialaan 71, 2157 NE, aanleggen van kabels en leidingen, 14-11-2023, zaaknummer 034910189323, olonummer 81958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50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0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0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Sophialaan 71, 2157 NE, aanleggen van kabels en leidingen, 14-11-2023, zaaknummer 034910189323, olonummer 8195857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04</meta:user-defined>
    <meta:user-defined meta:name="OVERHEIDop.GmbID/DC.identifier">gmb-2023-495504</meta:user-defined>
    <meta:user-defined meta:name="OVERHEIDop.versieInformatie"/>
  </office:meta>
</office:document-meta>
</file>