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mersfoortsestraatweg 11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3 besloten om de beslistermijn voor de aanvraag met zaaknummer Z2023-00000879 voorhet vergroten van de dakkapel in het zijdakvlak en het intern constructief wijzigen van de woning op locatie Amersfoortsestraatweg 116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550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50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50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879</meta:user-defined>
    <meta:user-defined meta:name="DCTERMS.abstract">Betreft: Beschikking verlenging beslistermijn op locatie Amersfoortsestraatweg 116 te Naarden</meta:user-defined>
    <dc:language>nl</dc:language>
    <meta:user-defined meta:name="OVERHEIDop.locatietype/OVERHEIDop.gebiedsmarkering">Punt</meta:user-defined>
    <meta:user-defined meta:name="DC.title">Verlengingsbesluit omgevingsvergunning Amersfoortsestraatweg 116 te Naard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502</meta:user-defined>
    <meta:user-defined meta:name="OVERHEIDop.GmbID/DC.identifier">gmb-2023-495502</meta:user-defined>
    <meta:user-defined meta:name="OVERHEIDop.versieInformatie"/>
  </office:meta>
</office:document-meta>
</file>