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ulgerstei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Bulgerstein 55, 8-2-2023 t/m 3-3-2023, Locatie: Bulgerstein 55</text:p>
            <text:p text:style-name="common-al">Looptijd :08-02-2023 t/m 03-03-2023</text:p>
            <text:p text:style-name="common-al">Verzonden naar aanvrager op: 01-02-2023</text:p>
            <text:p text:style-name="common-al">Kenmerk gemeente: Z/23/21257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57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5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5737</meta:user-defined>
    <meta:user-defined meta:name="DCTERMS.abstract">Object, Bulgerstein 55, 8-2-2023 t/m 3-3-2023, Bulgerstein 55</meta:user-defined>
    <dc:language>nl</dc:language>
    <meta:user-defined meta:name="OVERHEIDop.locatietype/OVERHEIDop.gebiedsmarkering">Punt</meta:user-defined>
    <meta:user-defined meta:name="DC.title">Besluit apv vergunning Verleend Bulgerstein 55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550</meta:user-defined>
    <meta:user-defined meta:name="OVERHEIDop.GmbID/DC.identifier">gmb-2023-49550</meta:user-defined>
    <meta:user-defined meta:name="OVERHEIDop.versieInformatie"/>
  </office:meta>
</office:document-meta>
</file>