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, naast Twentelaan 13/15, HAM 00 K 1276, Vroomshoop, realiseren van een bedrijfsverzamelgebouw, ontvangen op 14-11-2023, zaaknummer TR-Z2023-001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naast Twentelaan 13/15, HAM 00 K 1276, Vroomshoop</text:p>
            <text:p text:style-name="common-al">
            <text:span text:style-name="nadrukvet">Project:</text:span> realiseren van een bedrijfsverzamelgebouw</text:p>
            <text:p text:style-name="common-al">
            <text:span text:style-name="nadrukvet">Ingekomen:</text:span> 14-11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9549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49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49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870</meta:user-defined>
    <meta:user-defined meta:name="DCTERMS.abstract">realiseren van een bedrijfsverzamelgebouw</meta:user-defined>
    <dc:language>nl</dc:language>
    <meta:user-defined meta:name="OVERHEIDop.locatietype/OVERHEIDop.gebiedsmarkering">Punt</meta:user-defined>
    <meta:user-defined meta:name="DC.title">Gemeente Twenterand - aanvraag omgevingsvergunning, , naast Twentelaan 13/15, HAM 00 K 1276, Vroomshoop, realiseren van een bedrijfsverzamelgebouw, ontvangen op 14-11-2023, zaaknummer TR-Z2023-001870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5493</meta:user-defined>
    <meta:user-defined meta:name="OVERHEIDop.GmbID/DC.identifier">gmb-2023-495493</meta:user-defined>
    <meta:user-defined meta:name="OVERHEIDop.versieInformatie"/>
  </office:meta>
</office:document-meta>
</file>