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naaldbomenaan Dellenweg 68, 8161PX Epe (9141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drie naaldbomen aan Dellenweg 68, 8161PX Epe.Datum besluit:  16-11-2023Zaaknummer:  91417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549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9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9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766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drie naaldbomenaan Dellenweg 68, 8161PX Epe (914178)</meta:user-defined>
    <meta:user-defined meta:name="DCTERMS.W3CDTF/DCTERMS.available">2023-11-21</meta:user-defined>
    <meta:user-defined meta:name="DCTERMS.W3CDTF/OVERHEIDop.jaargang">2023</meta:user-defined>
    <meta:user-defined meta:name="OVERHEIDop.publicationIssue">495492</meta:user-defined>
    <meta:user-defined meta:name="OVERHEIDop.GmbID/DC.identifier">gmb-2023-495492</meta:user-defined>
    <meta:user-defined meta:name="OVERHEIDop.versieInformatie"/>
  </office:meta>
</office:document-meta>
</file>