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dakopbouw met een geveloptrekking aan de voorzijde en een dakkapel op het achterdakvlak van een woning, Menno van Coehoornstraat 24 te Utrecht,  HZ_WABO-23-331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nno van Coehoornstraat 24 te Utrecht</text:p>
            <text:p text:style-name="common-al">HZ_WABO-23-33183</text:p>
            <text:p text:style-name="common-al">Toelichting: het bouwen van een dakopbouw met een geveloptrekking aan de voorzijde en een dakkapel op het achterdakvlak van een wonin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95491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491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491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bouwen van een dakopbouw met een geveloptrekking aan de voorzijde en een dakkapel op het achterdakvlak van een woning, Menno van Coehoornstraat 24 te Utrecht,  HZ_WABO-23-33183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5491</meta:user-defined>
    <meta:user-defined meta:name="OVERHEIDop.GmbID/DC.identifier">gmb-2023-495491</meta:user-defined>
    <meta:user-defined meta:name="OVERHEIDop.versieInformatie"/>
  </office:meta>
</office:document-meta>
</file>