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ieuwlarenweg 17, 1251KA te Laren, ingekomen 16 november 2023 (zaaknummer WABO 2023-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Nieuwlarenweg 17, 1251K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549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ieuwlarenweg 17, 1251KA te Laren, ingekomen 16 november 2023 (zaaknummer WABO 2023-0937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90</meta:user-defined>
    <meta:user-defined meta:name="OVERHEIDop.GmbID/DC.identifier">gmb-2023-495490</meta:user-defined>
    <meta:user-defined meta:name="OVERHEIDop.versieInformatie"/>
  </office:meta>
</office:document-meta>
</file>