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oorbreken muur tussen 2 panden, wijzigen gevelschilderwerk, verwijderen gevelreclame, plaatsen gevelzonwering,  Jufferenwal 21 en 21A 8011 LE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06282023</text:p>
            <text:p text:style-name="common-al">
            <text:span text:style-name="nadrukvet">Verzenddatum besluit:</text:span> 14-11-2023</text:p>
            <text:p text:style-name="common-al">
            <text:span text:style-name="nadrukvet">Locatie:</text:span> Jufferenwal 21 en 21A 8011 LE Zwolle</text:p>
            <text:p text:style-name="common-al">
            <text:span text:style-name="nadrukvet">Projectomschrijving:</text:span> het doorbreken van een muur tussen 2 panden, wijzigen gevelschilderwerk, verwijderen gevelreclame en plaatsen gevelzonwer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48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8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8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06282023</meta:user-defined>
    <meta:user-defined meta:name="DCTERMS.abstract">het doorbreken van een muur tussen 2 panden, wijzigen gevelschilderwerk, verwijderen gevelreclame en plaatsen gevelzonwer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doorbreken muur tussen 2 panden, wijzigen gevelschilderwerk, verwijderen gevelreclame, plaatsen gevelzonwering,  Jufferenwal 21 en 21A 8011 LE Zwolle</meta:user-defined>
    <meta:user-defined meta:name="DCTERMS.W3CDTF/DCTERMS.available">2023-11-21</meta:user-defined>
    <meta:user-defined meta:name="DCTERMS.W3CDTF/OVERHEIDop.jaargang">2023</meta:user-defined>
    <meta:user-defined meta:name="OVERHEIDop.publicationIssue">495489</meta:user-defined>
    <meta:user-defined meta:name="OVERHEIDop.GmbID/DC.identifier">gmb-2023-495489</meta:user-defined>
    <meta:user-defined meta:name="OVERHEIDop.versieInformatie"/>
  </office:meta>
</office:document-meta>
</file>