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wering (legalisatie) op de locatie Torenlaan 10, 1261GD te Blaricum, ingekomen 15 november 2023 (zaaknummer WABO 2023-0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zonwering (legalisatie) op de locatie Torenlaan 10, 1261G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548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8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8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wering (legalisatie) op de locatie Torenlaan 10, 1261GD te Blaricum, ingekomen 15 november 2023 (zaaknummer WABO 2023-0935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88</meta:user-defined>
    <meta:user-defined meta:name="OVERHEIDop.GmbID/DC.identifier">gmb-2023-495488</meta:user-defined>
    <meta:user-defined meta:name="OVERHEIDop.versieInformatie"/>
  </office:meta>
</office:document-meta>
</file>