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Hoofdweg, Burg van Gorselstraat, Vliedbergstraat, Oostkilstraat, Vinkenissestraat, Stellestraat, Broekestraat, Aggerstraat, Hontestraat, Ouwerdingestraat, Adriaan Butijnweg, Valckenisseweg en Hoofdweg 45 in Rilland</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Sinterklaasintocht Rilland op 25 november 2023 van 13:45 tot 14:45 uur door de Hoofdweg, Burg van Gorselstraat, Vliedbergstraat, Oostkilstraat, Vinkenissestraat, Stellestraat, Broekestraat, Aggerstraat, Hontestraat, Ouwerdingestraat, Stellestraat, Adriaan Butijnweg en de Valckenisseweg en het organiseren van een sinterklaasmiddag en pietendisco van 14:55 tot 16:30 uur in het dorpshuis aan de Hoofdweg 45 in Rilland;</text:p>
            <text:p text:style-name="common-al">• ontheffing te verlenen voor het in werking hebben van toestellen of geluidsapparaten en het verrichten van handelingen die voor de omgeving geluidshinder veroorzaken op 25 november 2023 van 13:45 tot 14:45 uur door de Hoofdweg, Burg van Gorselstraat, Vliedbergstraat, Oostkilstraat, Vinkenissestraat, Stellestraat, Broekestraat, Aggerstraat, Hontestraat, Ouwerdingestraat, Stellestraat, Adriaan Butijnweg en de Valckenisseweg en het organiseren van een sinterklaasmiddag en pietendisco van 14:55 tot 16:30 uur in het dorpshuis aan de Hoofdweg 45 in Rilland.</text:p>
            <text:p text:style-name="common-al"/>
            <text:p text:style-name="common-al">Verzenddatum besluit: 17 november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548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8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Hoofdweg, Burg van Gorselstraat, Vliedbergstraat, Oostkilstraat, Vinkenissestraat, Stellestraat, Broekestraat, Aggerstraat, Hontestraat, Ouwerdingestraat, Adriaan Butijnweg, Valckenisseweg en Hoofdweg 45 in Rilland</meta:user-defined>
    <meta:user-defined meta:name="DCTERMS.W3CDTF/DCTERMS.available">2023-11-21</meta:user-defined>
    <meta:user-defined meta:name="DCTERMS.W3CDTF/OVERHEIDop.jaargang">2023</meta:user-defined>
    <meta:user-defined meta:name="OVERHEIDop.publicationIssue">495480</meta:user-defined>
    <meta:user-defined meta:name="OVERHEIDop.GmbID/DC.identifier">gmb-2023-495480</meta:user-defined>
    <meta:user-defined meta:name="OVERHEIDop.versieInformatie"/>
  </office:meta>
</office:document-meta>
</file>