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besluit omgevingsvergunning Emmalaan 43 in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3 een besluit genomen op de aanvraag omgevingsvergunning voor het bouwen van een levensloopbestendige woning op de locatie Emmalaan 43, Deurne. De zaak is geregistreerd onder nummer HZ-2022-1172. Een ontwerpbesluit heeft ter inzage gelegen. Hiertegen zijn <text:span text:style-name="nadrukvet">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Ontwerpbesluit hogere waarde Wet geluidhinder</text:span>
          </text:p>
            <text:p text:style-name="common-al">Daarnaast is een besluit hogere waarde genomen als bedoeld in artikel 110a van de Wet geluidhinder voor een woning aan de Emmalaan43 te Deurne. De voorkeursgrenswaarde van 48 dB(Lden) wordt ten gevolge van de Emmalaan 43overschreden. De overschrijding bedraagt maximaal 3 dB. De maximale ontheffingswaarde van 38 dBwordt niet overschreden.</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7 nov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9547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7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Rectificatie kennisgeving besluit omgevingsvergunning Emmalaan 43 in Deurne</meta:user-defined>
    <meta:user-defined meta:name="DCTERMS.W3CDTF/DCTERMS.available">2023-11-21</meta:user-defined>
    <meta:user-defined meta:name="DCTERMS.W3CDTF/OVERHEIDop.jaargang">2023</meta:user-defined>
    <meta:user-defined meta:name="OVERHEIDop.externeBijlage">bouw levensloopgeschikte woning, emmalaan ongen.|exb-2023-54602</meta:user-defined>
    <meta:user-defined meta:name="OVERHEIDop.externeBijlage">laan_Deurne_01d_01_04_Aanz_plg_doors_pdf (publi...|exb-2023-54603</meta:user-defined>
    <meta:user-defined meta:name="OVERHEIDop.externeBijlage">20230206_RO_Emmalaan_pdf (publiceerbaar)|exb-2023-54604</meta:user-defined>
    <meta:user-defined meta:name="OVERHEIDop.externeBijlage">Emmalaan-Deurne-gi2-2023_pdf (publiceerbaar)|exb-2023-54605</meta:user-defined>
    <meta:user-defined meta:name="OVERHEIDop.externeBijlage">koestisch_onderzoek_wegverkeerlawaai_pdf (publi...|exb-2023-54606</meta:user-defined>
    <meta:user-defined meta:name="OVERHEIDop.externeBijlage">Scan definitief besluit Emmalaan 43 (publiceerb...|exb-2023-54607</meta:user-defined>
    <meta:user-defined meta:name="OVERHEIDop.publicationIssue">495477</meta:user-defined>
    <meta:user-defined meta:name="OVERHEIDop.GmbID/DC.identifier">gmb-2023-495477</meta:user-defined>
    <meta:user-defined meta:name="OVERHEIDop.versieInformatie"/>
  </office:meta>
</office:document-meta>
</file>