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deweg 30 Siddeburen, Verleende omgevingsvergunning (reguliere procedure) 195212985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Eideweg 30, 9628 AR te Siddeburen, voor het kappen van een zieke beuk, 16 nov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9547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7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7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Eideweg 30 Siddeburen, Verleende omgevingsvergunning (reguliere procedure) 19521298569</meta:user-defined>
    <meta:user-defined meta:name="DCTERMS.W3CDTF/DCTERMS.available">2023-11-21</meta:user-defined>
    <meta:user-defined meta:name="DCTERMS.W3CDTF/OVERHEIDop.jaargang">2023</meta:user-defined>
    <meta:user-defined meta:name="OVERHEIDop.publicationIssue">495474</meta:user-defined>
    <meta:user-defined meta:name="OVERHEIDop.GmbID/DC.identifier">gmb-2023-495474</meta:user-defined>
    <meta:user-defined meta:name="OVERHEIDop.versieInformatie"/>
  </office:meta>
</office:document-meta>
</file>