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Molenstraat-Centrum 27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november 2023 een sloopmelding op grond van het Bouwbesluit 2012 ontvangen voor het verwijderen van de asbesthoudende toepassingen en de totaalsloop van een woning en schuur aan de Molenstraat-Centrum 270 te Apeldoorn.</text:p>
            <text:p text:style-name="common-al"/>
            <text:p text:style-name="common-al">Zaaknummer: OVIJ2023OMA0192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"OVIJ2023OMA0192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46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6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6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22</meta:user-defined>
    <dc:language>nl</dc:language>
    <meta:user-defined meta:name="OVERHEIDop.locatietype/OVERHEIDop.gebiedsmarkering">Adres</meta:user-defined>
    <meta:user-defined meta:name="DC.title">Gemeente Apeldoorn, Sloopmelding, Bouwbesluit 2012 Molenstraat-Centrum 270 te Apeldo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61</meta:user-defined>
    <meta:user-defined meta:name="OVERHEIDop.GmbID/DC.identifier">gmb-2023-495461</meta:user-defined>
    <meta:user-defined meta:name="OVERHEIDop.versieInformatie"/>
  </office:meta>
</office:document-meta>
</file>