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isenhowerlaan 158, 158A en 15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ren Eisenhowerlaan 158, 158A en 158B tot 8 woningen, het wijzigen van de indeling en het maken van constructieve doorbraken</text:p>
            <text:p text:style-name="common-al"/>
            <text:p text:style-name="common-al">Ons kenmerk: 20231979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Eisenhowerlaan 158, 158A en 158B</text:p>
            <text:p text:style-name="tussenkopcur">
            <text:span text:style-name="nadrukvet">Datum bekendmaking besluit:</text:span>
          </text:p>
            <text:p text:style-name="common-al">17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45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91/8825274</meta:user-defined>
    <meta:user-defined meta:name="DCTERMS.abstract">Het veranderen van de kantoren Eisenhowerlaan 158, 158A en 158B tot 8 woningen, het wijzigen van de indeling en het maken van constructieve doorbrak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Eisenhowerlaan 158, 158A en 158B te Den Haag</meta:user-defined>
    <meta:user-defined meta:name="DCTERMS.W3CDTF/DCTERMS.available">2023-11-21</meta:user-defined>
    <meta:user-defined meta:name="DCTERMS.W3CDTF/OVERHEIDop.jaargang">2023</meta:user-defined>
    <meta:user-defined meta:name="OVERHEIDop.externeBijlage">Bijlage_50647788_voor_bekendmaking|exb-2023-54600</meta:user-defined>
    <meta:user-defined meta:name="OVERHEIDop.publicationIssue">495454</meta:user-defined>
    <meta:user-defined meta:name="OVERHEIDop.GmbID/DC.identifier">gmb-2023-495454</meta:user-defined>
    <meta:user-defined meta:name="OVERHEIDop.versieInformatie"/>
  </office:meta>
</office:document-meta>
</file>