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9*"/>
    </style:style>
    <style:style style:family="table-column" style:parent-style-name="colspec" style:name="id1-3-2-1-1-3-1-3">
      <style:table-column-properties style:rel-column-width="14*"/>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1*"/>
    </style:style>
    <style:style style:family="table-column" style:parent-style-name="colspec" style:name="id1-3-2-1-1-3-1-6">
      <style:table-column-properties style:rel-column-width="2*"/>
    </style:style>
  </office:automatic-styles>
  <office:body>
    <office:text>
      <text:p text:style-name="new_page_staatscourant"/>
      <text:p text:style-name="single-kop-titel">Gemeente Brummen - Verleende reguliere omgevingsvergunning, het aanleggen van een ondergrondse hoogspanningsverbinding  “Kabeltrace Willemshoek”, diverse percelen in Hall e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Int. ken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2702, C 3515, C 3516, M 211, C 2864, C 2702, C 2558, C 749, C 2447, C 3515, C 2669, C 1535, C 965, C 1737, Q 172, Q 173, C 3431, C 3365, B 929, M 211, C 2447, C 1242, C 3235, C 1687, C 1685, C 1767, C 3660, C 2154, C 3366, C 2839, C 2649, C 2648, C 2647, C 2674, C 3516, M 211, M 239, M 240, M 272, M 273, M 247, M 199, M 210, M 263, M 206, M 103, M 104</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leggen van een ondergrondse hoogspanningsverbinding “Kabeltrace Willemshoek”</text:p>
                  </table:table-cell>
                  <table:table-cell table:style-name="entry" table:number-rows-spanned="1" table:number-columns-spanned="1">
                    <text:p text:style-name="table_al">16 november 2023</text:p>
                  </table:table-cell>
                  <table:table-cell table:style-name="entry" table:number-rows-spanned="1" table:number-columns-spanned="1">
                    <text:p text:style-name="table_al">2023-2011</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545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5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5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Brummen - Verleende reguliere omgevingsvergunning, het aanleggen van een ondergrondse hoogspanningsverbinding  “Kabeltrace Willemshoek”, diverse percelen in Hall en Eerbeek</meta:user-defined>
    <meta:user-defined meta:name="DCTERMS.W3CDTF/DCTERMS.available">2023-11-21</meta:user-defined>
    <meta:user-defined meta:name="DCTERMS.W3CDTF/OVERHEIDop.jaargang">2023</meta:user-defined>
    <meta:user-defined meta:name="OVERHEIDop.publicationIssue">495450</meta:user-defined>
    <meta:user-defined meta:name="OVERHEIDop.GmbID/DC.identifier">gmb-2023-495450</meta:user-defined>
    <meta:user-defined meta:name="OVERHEIDop.versieInformatie"/>
  </office:meta>
</office:document-meta>
</file>