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wijzigd vastgesteld bestemmingsplan Chw-bestemmingsplan Nijmegen Uitbreiding bedrijventerrein De Grift, inclusief plan-MER,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1 november 2023 het bestemmingsplan Chw-bestemmingsplan Nijmegen Uitbreiding bedrijventerrein De Grift gewijzigd vastgesteld. Vanwege een technische fout in de publicatie op <text:a xlink:href="http://www.ruimtelijkeplannen.nl" xlink:type="simple">www.ruimtelijkeplannen.nl</text:a> wordt het betreffende bestemmingsplan opnieuw gedurende zes weken ter inzage gelegd.</text:p>
            <text:p text:style-name="common-al">Het plangebied maakt onderdeel uit van de Waalsprong en ligt in het meest noordelijke deel van Nijmegen, tegen de A15. De uitbreiding omvat drie deelgebieden: De Grift Noord, De Grift Zuid en De Grift West. Het plangebied wordt globaal begrensd door de A15 aan de noordzijde en het bestaande bedrijventerrein De Grift aan de oostzijde. Aan de zuidzijde wordt het plangebied begrensd door de nieuwe woonwijk Zuiderveld en de Stationsstraat. De westzijde wordt begrensd door gemeentegrens en Griftdijk. Directe aanleiding voor het nieuwe bestemmingsplan vormt de realisatie van 30 hectare nieuw bedrijventerrein. In het plangebied is 15 hectare nieuw bedrijventerrein voor XXL-logistiek, 8 hectare voor regionale bedrijvigheid en 7 hectare voor lokale bedrijvigheid voorzi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insdag 21 november 2023 tot en met dinsdag 2 januari 2024 ter inzage bij de Informatiebalie in de Stadswinkel, Mariënburg 30 te Nijmegen. </text:p>
            <text:p text:style-name="common-al">Het digitale bestemmingsplan is te raadplegen op de landelijke website: <text:a xlink:href="https://www.ruimtelijkeplannen.nl/?planidn=NL.IMRO.0268.BP33600-VG01" xlink:type="simple">https://www.ruimtelijkeplannen.nl/?planidn=NL.IMRO.0268.BP33600-VG01</text:a></text:p>
            <text:p text:style-name="common-al">
            <text:span text:style-name="nadrukcur">Beroep</text:span>
          </text:p>
            <text:p text:style-name="common-al">In de periode van woensdag 22 november 2023 tot en met dinsdag 2 januari 2024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last-al">Op de vaststelling van dit bestemmingsplan is de Crisis- en herstelwet van toepassing. Dit betekent dat in het beroepschrift de beroepsgronden moeten worden aangevoerd. Na afloop van de beroepstermijn kan dit niet meer. 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44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33600-VG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 Gewijzigd vastgesteld bestemmingsplan Chw-bestemmingsplan Nijmegen Uitbreiding bedrijventerrein De Grift, inclusief plan-MER, Nijmegen</meta:user-defined>
    <meta:user-defined meta:name="DCTERMS.W3CDTF/DCTERMS.available">2023-11-21</meta:user-defined>
    <meta:user-defined meta:name="DCTERMS.W3CDTF/OVERHEIDop.jaargang">2023</meta:user-defined>
    <meta:user-defined meta:name="OVERHEIDop.publicationIssue">495449</meta:user-defined>
    <meta:user-defined meta:name="OVERHEIDop.GmbID/DC.identifier">gmb-2023-495449</meta:user-defined>
    <meta:user-defined meta:name="OVERHEIDop.versieInformatie"/>
  </office:meta>
</office:document-meta>
</file>