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Kindercarnavalsoptocht 2024 (De Hoge Waai) op 9 februari 2024 van 10.30 tot 12.00 uur.</text:p>
            <text:p text:style-name="common-al">Door de kern van Raamsdonk.</text:p>
            <text:p text:style-name="common-al">Ontheffing voor geluid vanaf 10.30 tot 12.00 uur.</text:p>
            <text:p text:style-name="common-al"/>
            <text:p text:style-name="common-al">
            <text:span text:style-name="nadrukondlijn">Procedure 3 is van toepassing.</text:span>
          </text:p>
            <text:p text:style-name="common-al">Op verzoek kunt u de vergunning en de bijbehorende stukken inzien.</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54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oonplaats</meta:user-defined>
    <meta:user-defined meta:name="DC.title">Vergunning</meta:user-defined>
    <meta:user-defined meta:name="DCTERMS.W3CDTF/DCTERMS.available">2023-11-22</meta:user-defined>
    <meta:user-defined meta:name="DCTERMS.W3CDTF/OVERHEIDop.jaargang">2023</meta:user-defined>
    <meta:user-defined meta:name="OVERHEIDop.publicationIssue">495437</meta:user-defined>
    <meta:user-defined meta:name="OVERHEIDop.GmbID/DC.identifier">gmb-2023-495437</meta:user-defined>
    <meta:user-defined meta:name="OVERHEIDop.versieInformatie"/>
  </office:meta>
</office:document-meta>
</file>