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nelaan 1-1 t/m 1-14, 8313AA Rutten en Plantsoenweg 2 t/m 6, 8313AC Rutten: het bouwen van een appartementencomplex "De Stiepe"</text:p>
      <text:section text:name="zakelijke-mededeling_id1-3-2" text:style-name="zakelijke-mededeling">
        <text:section text:name="zakelijke-mededeling-tekst_id1-3-2-1" text:style-name="zakelijke-mededeling-tekst">
          <text:section text:name="tekst_id1-3-2-1-1" text:style-name="tekst">
            <text:p text:style-name="common-al">Op 17 november 2023 is een Omgevingsvergunning verleend voor deze locatie. Het gaat om het bouwen van een appartementencomplex "De Stiepe". De vergunning ligt zes weken ter inzage en is tot stand gekomen via de uitgebreide voorbereidingsprocedure.</text:p>
            <text:p text:style-name="common-al">
            <text:span text:style-name="nadrukvet">Beroep instellen </text:span>
          </text:p>
            <text:p text:style-name="common-al">Bent u het niet eens met dit besluit? Dan kunt u daartegen beroep instellen. Zorg ervoor dat het beroepschrift uiterlijk 2 januari 2024 ontvangen is. Daarmee voorkomt u dat het beroepschrift niet meer behandeld kan worden.</text:p>
            <text:p text:style-name="common-al">Zet in uw beroepschrift ten minste:</text:p>
            <text:list text:style-name="id1-3-2-1-1-5">
              <text:list-item text:style-override="id1-3-2-1-1-5-1">
                <text:number>•</text:number>
                <text:p text:style-name="al">uw naam en adres;</text:p>
              </text:list-item>
              <text:list-item text:style-override="id1-3-2-1-1-5-2">
                <text:number>•</text:number>
                <text:p text:style-name="al">de datum van uw beroepschrift;</text:p>
              </text:list-item>
              <text:list-item text:style-override="id1-3-2-1-1-5-3">
                <text:number>•</text:number>
                <text:p text:style-name="al">een omschrijving of het nummer van het besluit waar u beroep tegen instel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 </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 </text:span>
          </text:p>
            <text:p text:style-name="last-al">Aan het indienen van een beroepschrift en het vragen van een voorlopige voorziening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543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3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3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HZ_WABO-2020-2380</meta:user-defined>
    <meta:user-defined meta:name="DCTERMS.abstract">Venelaan 1-1 t/m 1-14, 8313AA Rutten en Plantsoenweg 2 t/m 6, 8313AC Rutten: Omgevingsvergunning 17 november 2023 het bouwen van een appartementencomplex "De Stiepe"</meta:user-defined>
    <dc:language>nl</dc:language>
    <meta:user-defined meta:name="OVERHEIDop.locatietype/OVERHEIDop.gebiedsmarkering">Punt</meta:user-defined>
    <meta:user-defined meta:name="DC.title">Besluit omgevingsvergunning Venelaan 1-1 t/m 1-14, 8313AA Rutten en Plantsoenweg 2 t/m 6, 8313AC Rutten: het bouwen van een appartementencomplex "De Stiepe"</meta:user-defined>
    <meta:user-defined meta:name="DCTERMS.W3CDTF/DCTERMS.available">2023-11-21</meta:user-defined>
    <meta:user-defined meta:name="DCTERMS.W3CDTF/OVERHEIDop.jaargang">2023</meta:user-defined>
    <meta:user-defined meta:name="OVERHEIDop.publicationIssue">495435</meta:user-defined>
    <meta:user-defined meta:name="OVERHEIDop.GmbID/DC.identifier">gmb-2023-495435</meta:user-defined>
    <meta:user-defined meta:name="OVERHEIDop.versieInformatie"/>
  </office:meta>
</office:document-meta>
</file>