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rimpen aan den IJssel, Zandrak 66 (Crimpener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rimpen aan den IJssel maken bekend dat het ontwerpbestemmingsplan</text:p>
            <text:p text:style-name="common-al">Krimpen aan den IJssel, Zandrak 66 (Crimpenersteyn) 6 weken ter inzage ligt vanaf 22 november 2023. Dit doen zij op basis van artikel 3.8 van de Wet ruimtelijke ordening in samenhang met artikel 3.4 van de Algemene wet bestuursrecht. Bij het ontwerpbestemmingsplan behoort geen exploitatieplan.</text:p>
            <text:p text:style-name="common-al">
            <text:span text:style-name="nadrukvet">Plangebied en doel </text:span>
          </text:p>
            <text:p text:style-name="common-al">Aan de Zandrak is woonzorgcentrum Crimpenersteyn gelegen. Het huidige Crimpenersteyn voldoet in functionele zin niet meer aan de veranderingen die de zorgsector doormaakt en is bovendien verouderd. Zorginstelling De Zellingen heeft daarom het voornemen het huidige gebouw te slopen zodat (gefaseerd) plaatsgemaakt kan worden voor nieuwbouw. Voor de nieuwbouw van Crimpenersteyn stelde de gemeenteraad afgelopen januari het stedenbouwkundig kader vast. Dit kader kwam tot stand na uitgebreide participatie met omwonenden. De ontwikkeling van Crimpenersteyn bestaat uit het bouwen van 3 gebouwen met verschillende hoogtes, variërend van 4 tot 6 bouwlagen. Op de locatie van het huidige Crimpenersteyn komen 2 gebouwen. In deze gebouwen komen (maximaal) 190 woningen volgens het concept ‘Wonen met 24-uurs zorg’. Een derde gebouw komt tussen het Jan van Zutphenhof en de Sportsingel. Het gaat hierbij om (maximaal) 50 woningen volgens het concept ‘Wonen met een Plus’. Door het programma over meerdere gebouwen te verspreiden, maken we het park vanaf het Zandrak goed toegankelijk. De herontwikkeling van Crimpenersteyn past niet binnen het vigerende bestemmingsplan. Voor deze ontwikkeling is een nieuw bestemmingsplan nodig. Daarnaast stelt de gemeente kaders aan de vormgeving van de bebouwing en de inrichting van het openbaar gebied. Daarom heeft de gemeente een ontwerpbeeldkwaliteitsplan opgesteld. </text:p>
            <text:p text:style-name="common-al">
            <text:span text:style-name="nadrukvet">U kunt het ontwerpbestemmingsplan inzien</text:span>
          </text:p>
            <text:p text:style-name="common-al">Het ontwerpbestemmingsplan Krimpen aan den IJssel, Zandrak 66 (Crimpenersteyn) ligt met ingang van vanaf 22 november 2023 gedurende een periode van 6 weken voor iedereen ter inzage. Het ontwerpbestemmingsplan kunt u raadplegen op <text:a xlink:href="https://www.ruimtelijkeplannen.nl/home" xlink:type="simple"><text:span text:style-name="nadrukondlijn">www.ruimtelijkeplannen.nl</text:span></text:a> met de plancodering NL.IMRO.0542.BPLGZandrak66-on01.</text:p>
            <text:p text:style-name="common-al">
            <text:span text:style-name="nadrukvet">Inhoud ontwerpbeeldkwaliteitsplan</text:span>
          </text:p>
            <text:p text:style-name="common-al">Om de stedenbouwkundige structuur bij herontwikkeling te waarborgen, is een ontwerpbeeldkwaliteitsplan opgesteld. Het beeldkwaliteitsplan stelt kaders aan de bebouwing en de inrichting van de openbare ruimte binnen het plangebied. Het beeldkwaliteitsplan zal onderdeel uitmaken van het gemeentelijke welstandsbeleid en ook als zodanig worden vastgesteld. Het ontwerpbeeldkwaliteitsplan vormt een bijlage bij het bestemmingsplan en zal gelijktijdig met het ontwerpbestemmingsplan, met ingang van 22 november gedurende een periode van 6 weken voor iedereen ter inzage liggen. </text:p>
            <text:p text:style-name="common-al">
            <text:span text:style-name="nadrukvet">Tijdens de inzagetermijn kunt u een zienswijze indienen</text:span>
          </text:p>
            <text:p text:style-name="last-al">De stukken kunt u ook (digitaal) inzien in de hal van het raadhuis, Raadhuisplein 2 in Krimpen aan den IJssel. U kunt het ontwerpbestemmingsplan alleen inzien tijdens de openingsuren bij het Publiekscentrum. Als u de stukken op papier wilt inzien verzoeken wij u hiervoor een afspraak te maken door telefonisch contact op te nemen via het algemene telefoonnummer 14 0180.Tijdens de inzagetermijn kan iedereen schriftelijk of mondeling een zienswijze indienen. Een zienswijze richt u aan de gemeenteraad van de gemeente Krimpen aan den IJssel, postbus 200, 2920 AE Krimpen aan den IJssel. Voor het indienen van een mondelinge zienswijze vragen wij u een afspraak te maken. Dat doet u via telefoonnummer 14 0180. Een zienswijze kunt u ook per e-mail sturen naar <text:span text:style-name="nadrukondlijn">gemeente@krimpenaandenijssel.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9543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43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43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Krimpen aan den IJssel</meta:user-defined>
    <meta:user-defined meta:name="OVERHEID.Informatietype/DC.type">officiële publicatie</meta:user-defined>
    <meta:user-defined meta:name="OVERHEIDop.Rubriek/DC.type">ruimtelijk plan of omgevingsdocument</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imtelijkplan/OVERHEIDop.bekendmakingBetreffendePlan">NL.IMRO.0542.BPLGZandrak66-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Krimpen aan den IJssel, Zandrak 66 (Crimpenersteyn)</meta:user-defined>
    <meta:user-defined meta:name="DCTERMS.W3CDTF/DCTERMS.available">2023-11-22</meta:user-defined>
    <meta:user-defined meta:name="DCTERMS.W3CDTF/OVERHEIDop.jaargang">2023</meta:user-defined>
    <meta:user-defined meta:name="OVERHEIDop.publicationIssue">495430</meta:user-defined>
    <meta:user-defined meta:name="OVERHEIDop.GmbID/DC.identifier">gmb-2023-495430</meta:user-defined>
    <meta:user-defined meta:name="OVERHEIDop.versieInformatie"/>
  </office:meta>
</office:document-meta>
</file>