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Sloopmelding, Bouwbesluit 2012 Molenstraat-Centrum 26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3 november 2023 een sloopmelding op grond van het Bouwbesluit 2012 ontvangen voor het verwijderen van de asbesthoudende toepassingen en de totaalsloop van een woning en schuren aan de Molenstraat-Centrum 266 te Apeldoorn.</text:p>
            <text:p text:style-name="common-al"/>
            <text:p text:style-name="common-al">Zaaknummer: OVIJ2023OMA01920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 Deze bekendmaking heeft een informatief karakter. Er kan geen bezwaar of beroep worden ingesteld.</text:p>
            <text:p text:style-name="common-al"/>
            <text:p text:style-name="last-al">Wilt u bij eventuele correspondentie, bij voorkeur digitaal (info@ovij.nl), het nummer van het zaakdossier "OVIJ2023OMA01920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542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2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2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920</meta:user-defined>
    <dc:language>nl</dc:language>
    <meta:user-defined meta:name="OVERHEIDop.locatietype/OVERHEIDop.gebiedsmarkering">Adres</meta:user-defined>
    <meta:user-defined meta:name="DC.title">Gemeente Apeldoorn, Sloopmelding, Bouwbesluit 2012 Molenstraat-Centrum 266 te Apeldoor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426</meta:user-defined>
    <meta:user-defined meta:name="OVERHEIDop.GmbID/DC.identifier">gmb-2023-495426</meta:user-defined>
    <meta:user-defined meta:name="OVERHEIDop.versieInformatie"/>
  </office:meta>
</office:document-meta>
</file>