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24 Nijmegen: vervangen van de houten vloer door een betonnen vlo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vervangen van de houten vloer door een betonnen vloer (Jekerstraat 2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1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0-2023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21-11-2023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3 tot en met 29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42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ekerstraat 24 Nijmegen: vervangen van de houten vloer door een betonnen vloer - omgevingsvergunning - Vergunning verlee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21</meta:user-defined>
    <meta:user-defined meta:name="OVERHEIDop.GmbID/DC.identifier">gmb-2023-495421</meta:user-defined>
    <meta:user-defined meta:name="OVERHEIDop.versieInformatie"/>
  </office:meta>
</office:document-meta>
</file>