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hn F. Kennedyla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3 een besluit genomen op de aanvraag voor een omgevingsvergunning met zaaknummer <text:span text:style-name="nadrukvet">2023-400202</text:span>.</text:p>
            <text:p text:style-name="common-al">De zaak betreft locatie John F. Kennedylaan Valkenswaard en heeft de omschrijving "legalisatie dagverblijf en paardenstal, John F. Kennedylaan Sectie F 2619". De vergunning is Buiten behandeling gestel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5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541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1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1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0202</meta:user-defined>
    <meta:user-defined meta:name="DCTERMS.abstract">legalisatie dagverblijf en paardenstal, John F. Kennedylaan Sectie F 2619</meta:user-defined>
    <dc:language>nl</dc:language>
    <meta:user-defined meta:name="OVERHEIDop.locatietype/OVERHEIDop.gebiedsmarkering">Punt</meta:user-defined>
    <meta:user-defined meta:name="DC.title">Besluit aanvraag omgevingsvergunning John F. Kennedylaan Valkenswaar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17</meta:user-defined>
    <meta:user-defined meta:name="OVERHEIDop.GmbID/DC.identifier">gmb-2023-495417</meta:user-defined>
    <meta:user-defined meta:name="OVERHEIDop.versieInformatie"/>
  </office:meta>
</office:document-meta>
</file>