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ong. (Perceel A255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2671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Bosscheweg ong. (Perceel A2556) in Boxtel: het rooien van 3 eiken tussen Baandervrouwenlaan en Tweede Dinorotonde (met herplant)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41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870</meta:user-defined>
    <meta:user-defined meta:name="DCTERMS.abstract">het rooien van 3 eiken tussen Baandervrouwenlaan en Tweede Dinorotonde (met herplant)</meta:user-defined>
    <dc:language>nl</dc:language>
    <meta:user-defined meta:name="OVERHEIDop.locatietype/OVERHEIDop.gebiedsmarkering">Perceel</meta:user-defined>
    <meta:user-defined meta:name="DC.title">Aangevraagde omgevingsvergunning Bosscheweg ong. (Perceel A2556)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10</meta:user-defined>
    <meta:user-defined meta:name="OVERHEIDop.GmbID/DC.identifier">gmb-2023-495410</meta:user-defined>
    <meta:user-defined meta:name="OVERHEIDop.versieInformatie"/>
  </office:meta>
</office:document-meta>
</file>