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ijdelijke losstaande fietsenstalling aan de Bijdorplaan 12, 2713 R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3 een besluit verzonden op de aanvraag met zaaknummer 2023-085793 voor het plaatsen van een tijdelijke losstaande fietsenstalling op locatie Bijdorplaan 12, 2713 RR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4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85793</meta:user-defined>
    <meta:user-defined meta:name="DCTERMS.abstract">het plaatsen van een losstaande fietsenstalling </meta:user-defined>
    <dc:language>nl</dc:language>
    <meta:user-defined meta:name="OVERHEIDop.locatietype/OVERHEIDop.gebiedsmarkering">Punt</meta:user-defined>
    <meta:user-defined meta:name="DC.title">Kennisgeving besluit omgevingsvergunning voor het plaatsen van een tijdelijke losstaande fietsenstalling aan de Bijdorplaan 12, 2713 RR te Zoeterme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09</meta:user-defined>
    <meta:user-defined meta:name="OVERHEIDop.GmbID/DC.identifier">gmb-2023-495409</meta:user-defined>
    <meta:user-defined meta:name="OVERHEIDop.versieInformatie"/>
  </office:meta>
</office:document-meta>
</file>