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gedijk 31B, 1544 BB Zaandijk - creating a window for a roof terra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341 - bouwen van een raam voor een dakterras op de locatie Lagedijk 31B, 1544 BB Zaandijk</text:p>
            <text:p text:style-name="common-al">Aanvraag ontvangen: 03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540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0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0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341</meta:user-defined>
    <dc:language>nl</dc:language>
    <meta:user-defined meta:name="OVERHEIDop.locatietype/OVERHEIDop.gebiedsmarkering">Punt</meta:user-defined>
    <meta:user-defined meta:name="DC.title">Aanvraag omgevingsvergunning - Lagedijk 31B, 1544 BB Zaandijk - creating a window for a roof terrac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02</meta:user-defined>
    <meta:user-defined meta:name="OVERHEIDop.GmbID/DC.identifier">gmb-2023-495402</meta:user-defined>
    <meta:user-defined meta:name="OVERHEIDop.versieInformatie"/>
  </office:meta>
</office:document-meta>
</file>