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Weteringplantso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(goedgekeurd) 2 PV + Stremming - Eerste Weteringplantsoen 6 - 06-02, Locatie: Eerste Weteringplantsoen 8</text:p>
            <text:p text:style-name="common-al">Looptijd :06-02-2023 t/m 06-02-2023</text:p>
            <text:p text:style-name="common-al">Verzonden naar aanvrager op: 01-02-2023</text:p>
            <text:p text:style-name="common-al">Kenmerk gemeente: Z/23/2124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49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4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979</meta:user-defined>
    <meta:user-defined meta:name="DCTERMS.abstract">(goedgekeurd) 2 PV + Stremming - Eerste Weteringplantsoen 6 - 06-02, Eerste Weteringplantsoen 8</meta:user-defined>
    <dc:language>nl</dc:language>
    <meta:user-defined meta:name="OVERHEIDop.locatietype/OVERHEIDop.gebiedsmarkering">Punt</meta:user-defined>
    <meta:user-defined meta:name="DC.title">Besluit apv vergunning Verleend Eerste Weteringplantsoen 8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540</meta:user-defined>
    <meta:user-defined meta:name="OVERHEIDop.GmbID/DC.identifier">gmb-2023-49540</meta:user-defined>
    <meta:user-defined meta:name="OVERHEIDop.versieInformatie"/>
  </office:meta>
</office:document-meta>
</file>