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nieuwbouwen van een woning, Spanbroekerweg 116, 1715GT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december 2022 een besluit verzonden op de aanvraag met zaaknummer 2022-000635 voor een aanvraag beschikking voor het nieuwbouwen van een woning op locatie Spanbroekerweg 116, 1715GT Spanbroek. De aanvraag is van rechtswege verleend, omdat binnen de beslistermijn geen besluit is genomen. Het betreft de volgende activiteit(en):</text:p>
            <text:p text:style-name="common-al">- het bouwen van een bouwwerk;</text:p>
            <text:p text:style-name="common-al">- het handelen in strijd met regels ruimtelijke ordening.</text:p>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anbroekerweg 116, 1715GT Spanbroek</meta:user-defined>
    <dc:language>nl</dc:language>
    <meta:user-defined meta:name="OVERHEIDop.locatietype/OVERHEIDop.gebiedsmarkering">Punt</meta:user-defined>
    <meta:user-defined meta:name="DC.title">Van rechtswege verleende omgevingsvergunning voor het nieuwbouwen van een woning, Spanbroekerweg 116, 1715GT Spanbroek</meta:user-defined>
    <meta:user-defined meta:name="DCTERMS.W3CDTF/DCTERMS.available">2023-01-04</meta:user-defined>
    <meta:user-defined meta:name="DCTERMS.W3CDTF/OVERHEIDop.jaargang">2023</meta:user-defined>
    <meta:user-defined meta:name="OVERHEIDop.publicationIssue">4954</meta:user-defined>
    <meta:user-defined meta:name="OVERHEIDop.GmbID/DC.identifier">gmb-2023-4954</meta:user-defined>
    <meta:user-defined meta:name="OVERHEIDop.versieInformatie"/>
  </office:meta>
</office:document-meta>
</file>