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n verandering betreft een interne verbouwing van de bestaande shop op de locatie Rijksweg A15 1    Alblasserdam zaaknummer Z-23-43510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Activiteitenbesluit milieubeheer ontvangen. De melding is gedaan voor een verandering betreft een interne verbouwing van de bestaande shop op de locatie Rijksweg A15 1 te Alblasserdam.</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9539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39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verandering betreft een interne verbouwing van de bestaande shop op de locatie Rijksweg A15 1    Alblasserdam zaaknummer Z-23-435102</meta:user-defined>
    <meta:user-defined meta:name="DCTERMS.W3CDTF/DCTERMS.available">2023-11-21</meta:user-defined>
    <meta:user-defined meta:name="DCTERMS.W3CDTF/OVERHEIDop.jaargang">2023</meta:user-defined>
    <meta:user-defined meta:name="OVERHEIDop.publicationIssue">495390</meta:user-defined>
    <meta:user-defined meta:name="OVERHEIDop.GmbID/DC.identifier">gmb-2023-495390</meta:user-defined>
    <meta:user-defined meta:name="OVERHEIDop.versieInformatie"/>
  </office:meta>
</office:document-meta>
</file>