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15, 6211KL Maastricht. Verlenging beslistermijn omgevingsvergunning, het verrichten van werkzaamheden ivm een aantal wijzigingen aan wanden en ba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1</text:p>
            <text:p text:style-name="common-al">
            <text:span text:style-name="nadrukvet">Bonnefantenstraat 15, 6211KL Maastricht</text:span>
          </text:p>
            <text:p text:style-name="common-al">
            <text:span text:style-name="nadrukvet">het verrichten van werkzaamheden ivm een aantal wijzigingen aan wanden en balie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537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1</meta:user-defined>
    <dc:language>nl</dc:language>
    <meta:user-defined meta:name="OVERHEIDop.locatietype/OVERHEIDop.gebiedsmarkering">Punt</meta:user-defined>
    <meta:user-defined meta:name="DC.title">Bonnefantenstraat 15, 6211KL Maastricht. Verlenging beslistermijn omgevingsvergunning, het verrichten van werkzaamheden ivm een aantal wijzigingen aan wanden en bali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79</meta:user-defined>
    <meta:user-defined meta:name="OVERHEIDop.GmbID/DC.identifier">gmb-2023-495379</meta:user-defined>
    <meta:user-defined meta:name="OVERHEIDop.versieInformatie"/>
  </office:meta>
</office:document-meta>
</file>