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uddeweersterweg 2A Luddeweer, Verleende omgevingsvergunning (reguliere procedure) 195212968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text:number>
                <text:p text:style-name="al">Luddeweersterweg 2A, 9624 PB te Luddeweer, voor het verbouwen en versterken van het voorhuis, 16-11-2023</text:p>
              </text:list-item>
            </text:list>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37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7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7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uddeweersterweg 2A Luddeweer, Verleende omgevingsvergunning (reguliere procedure) 19521296862</meta:user-defined>
    <meta:user-defined meta:name="DCTERMS.W3CDTF/DCTERMS.available">2023-11-21</meta:user-defined>
    <meta:user-defined meta:name="DCTERMS.W3CDTF/OVERHEIDop.jaargang">2023</meta:user-defined>
    <meta:user-defined meta:name="OVERHEIDop.publicationIssue">495378</meta:user-defined>
    <meta:user-defined meta:name="OVERHEIDop.GmbID/DC.identifier">gmb-2023-495378</meta:user-defined>
    <meta:user-defined meta:name="OVERHEIDop.versieInformatie"/>
  </office:meta>
</office:document-meta>
</file>