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intocht in IJsselstein op zaterdag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5 nov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537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Sinterklaasintocht in IJsselstein op zaterdag 25 november 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72</meta:user-defined>
    <meta:user-defined meta:name="OVERHEIDop.GmbID/DC.identifier">gmb-2023-495372</meta:user-defined>
    <meta:user-defined meta:name="OVERHEIDop.versieInformatie"/>
  </office:meta>
</office:document-meta>
</file>