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Willem-Alexanderpark 465B, 3905 C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Willem-Alexanderpark 465B, 3905 CN Veenendaal</text:span>
          </text:p>
            <text:p text:style-name="common-al">
            
          </text:p>
            <text:p text:style-name="common-al">De gemeente Veenendaal heeft een aanvraag voor een omgevingsvergunning ontvangen. De vergunning is op 16-11-2023  aangevraagd voor het wijzigen van het gebruik van het pand voor de locatie Prins Willem-Alexanderpark 465B, 3905 CN Veenendaal en is geregistreerd onder het nummer CLZ-000112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53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238</meta:user-defined>
    <dc:language>nl</dc:language>
    <meta:user-defined meta:name="OVERHEIDop.locatietype/OVERHEIDop.gebiedsmarkering">Punt</meta:user-defined>
    <meta:user-defined meta:name="DC.title">Publicatie aanvraag omgevingsvergunning Prins Willem-Alexanderpark 465B, 3905 CN Veenendaal te Veenendaa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71</meta:user-defined>
    <meta:user-defined meta:name="OVERHEIDop.GmbID/DC.identifier">gmb-2023-495371</meta:user-defined>
    <meta:user-defined meta:name="OVERHEIDop.versieInformatie"/>
  </office:meta>
</office:document-meta>
</file>