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Legeweg te Dokkum nabij Nauwstraat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okkum, aan de Legeweg, nabij Nauwstraat 12, het aanwijzen van een gehandicaptenparkeerplaats (besluit is verzonden op 17 november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536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6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2666</meta:user-defined>
    <dc:language>nl</dc:language>
    <meta:user-defined meta:name="OVERHEIDop.locatietype/OVERHEIDop.gebiedsmarkering">Adres</meta:user-defined>
    <meta:user-defined meta:name="DC.title">GEHANDICAPTEN PARKEERPLAATS aan de Legeweg te Dokkum nabij Nauwstraat 12 te Dokk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364</meta:user-defined>
    <meta:user-defined meta:name="OVERHEIDop.GmbID/DC.identifier">gmb-2023-495364</meta:user-defined>
    <meta:user-defined meta:name="OVERHEIDop.versieInformatie"/>
  </office:meta>
</office:document-meta>
</file>