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02607, Raaigras nabij 103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standplaatslocatie  </text:p>
            <text:p text:style-name="common-al">OLO-nummer: 8202607 </text:p>
            <text:p text:style-name="common-al">Locatie: Raaigras nabij 103 Pijnacker</text:p>
            <text:p text:style-name="common-al">Datum ontvangst: 16-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536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6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6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70283</meta:user-defined>
    <meta:user-defined meta:name="DCTERMS.abstract">Realiseren standplaatslocatie </meta:user-defined>
    <dc:language>nl</dc:language>
    <meta:user-defined meta:name="OVERHEIDop.locatietype/OVERHEIDop.gebiedsmarkering">Punt</meta:user-defined>
    <meta:user-defined meta:name="DC.title">Ingediende aanvraag omgevingsvergunning: 8202607, Raaigras nabij 103 Pijnacker</meta:user-defined>
    <meta:user-defined meta:name="DCTERMS.W3CDTF/DCTERMS.available">2023-11-21</meta:user-defined>
    <meta:user-defined meta:name="DCTERMS.W3CDTF/OVERHEIDop.jaargang">2023</meta:user-defined>
    <meta:user-defined meta:name="OVERHEIDop.publicationIssue">495363</meta:user-defined>
    <meta:user-defined meta:name="OVERHEIDop.GmbID/DC.identifier">gmb-2023-495363</meta:user-defined>
    <meta:user-defined meta:name="OVERHEIDop.versieInformatie"/>
  </office:meta>
</office:document-meta>
</file>